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rain Flower" svg:font-family="'Brain Flower'"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tyle="italic" officeooo:paragraph-rsid="0002d7bd" style:font-style-asian="italic" style:font-name-complex="Cambria"/>
    </style:style>
    <style:style style:name="P2" style:family="paragraph" style:parent-style-name="Standard">
      <style:paragraph-properties fo:line-height="150%" fo:text-align="justify" style:justify-single-word="false"/>
      <style:text-properties style:font-name="Cambria" fo:font-style="italic" officeooo:paragraph-rsid="0002d7bd" style:font-style-asian="italic" style:font-name-complex="Cambria"/>
    </style:style>
    <style:style style:name="P3" style:family="paragraph" style:parent-style-name="Standard">
      <style:paragraph-properties fo:text-align="justify" style:justify-single-word="false"/>
      <style:text-properties style:font-name="Cambria" fo:font-weight="bold" officeooo:paragraph-rsid="0002d7bd" style:font-weight-asian="bold" style:font-name-complex="Cambria"/>
    </style:style>
    <style:style style:name="P4" style:family="paragraph" style:parent-style-name="Standard">
      <style:paragraph-properties fo:text-align="justify" style:justify-single-word="false"/>
      <style:text-properties style:font-name="Cambria" officeooo:paragraph-rsid="0002d7bd" style:font-name-complex="Cambria"/>
    </style:style>
    <style:style style:name="P5" style:family="paragraph" style:parent-style-name="Standard">
      <style:paragraph-properties fo:text-align="justify" style:justify-single-word="false"/>
      <style:text-properties officeooo:paragraph-rsid="0002d7bd"/>
    </style:style>
    <style:style style:name="P6" style:family="paragraph" style:parent-style-name="Standard">
      <style:paragraph-properties fo:text-align="center" style:justify-single-word="false"/>
      <style:text-properties style:font-name="Brain Flower" fo:font-size="26pt" style:text-underline-style="solid" style:text-underline-width="auto" style:text-underline-color="font-color" fo:font-weight="bold" officeooo:rsid="0002d7bd" officeooo:paragraph-rsid="0002d7bd" style:font-size-asian="26pt" style:font-weight-asian="bold" style:font-size-complex="26pt" style:font-weight-complex="bold"/>
    </style:style>
    <style:style style:name="P7" style:family="paragraph" style:parent-style-name="Standard">
      <style:paragraph-properties fo:text-align="justify" style:justify-single-word="false"/>
      <style:text-properties fo:font-weight="bold" officeooo:paragraph-rsid="0002d7bd" style:font-weight-asian="bold"/>
    </style:style>
    <style:style style:name="T1" style:family="text">
      <style:text-properties style:font-name="Cambria" fo:font-weight="bold" style:font-weight-asian="bold" style:font-name-complex="Cambria"/>
    </style:style>
    <style:style style:name="T2" style:family="text">
      <style:text-properties style:font-name="Cambria" fo:font-style="italic" fo:font-weight="bold" style:font-style-asian="italic" style:font-weight-asian="bold" style:font-name-complex="Cambria"/>
    </style:style>
    <style:style style:name="T3" style:family="text">
      <style:text-properties style:font-name="Cambria" fo:font-style="italic" style:font-style-asian="italic" style:font-name-complex="Cambria"/>
    </style:style>
    <style:style style:name="T4" style:family="text">
      <style:text-properties style:font-name="Cambria" style:font-name-complex="Cambria"/>
    </style:style>
    <style:style style:name="T5" style:family="text">
      <style:text-properties fo:font-style="italic" style:font-style-asian="italic"/>
    </style:style>
    <style:style style:name="T6" style:family="text">
      <style:text-properties fo:font-style="italic" officeooo:rsid="0002d7bd" style:font-style-asian="italic"/>
    </style:style>
    <style:style style:name="T7" style:family="text">
      <style:text-properties fo:font-style="italic" officeooo:rsid="0002d7bd" style:font-style-asian="italic" style:font-style-complex="normal"/>
    </style:style>
    <style:style style:name="T8" style:family="text">
      <style:text-properties officeooo:rsid="0002d7bd"/>
    </style:style>
    <style:style style:name="T9" style:family="text">
      <style:text-properties fo:font-style="normal" officeooo:rsid="0002d7bd" style:font-style-asian="normal" style:font-style-complex="normal"/>
    </style:style>
    <style:style style:name="T10" style:family="text">
      <style:text-properties officeooo:rsid="000552dc"/>
    </style:style>
    <style:style style:name="T1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lan de travail N°1 – période 2 – groupe <text:span text:style-name="T10">1</text:span></text:p>
      <text:p text:style-name="P7"><text:span text:style-name="T4">Jour 1</text:span></text:p>
      <text:p text:style-name="P3"/>
      <text:p text:style-name="P5"><text:span text:style-name="T1">Transpose ce texte avec </text:span><text:span text:style-name="T2">tu</text:span><text:span text:style-name="T1"> : </text:span></text:p>
      <text:p text:style-name="P1">Enfin, <text:span text:style-name="T11">il rentrait</text:span> ! Vite <text:span text:style-name="T11">il fermait </text:span>la porte à clé, <text:span text:style-name="T11">il enlevait</text:span> ses chaussures et <text:span text:style-name="T11">il enfilait</text:span> ses pantoufles. <text:span text:style-name="T11">Il faisait</text:span> des mots croisés dans le calme.<text:span text:style-name="T11"> Il était</text:span> heureux quand en plus, il avalait un jus d’orange et <text:span text:style-name="T11">il grignotait</text:span> quelques petits gâteaux !</text:p>
      <text:p text:style-name="P1"/>
      <text:p text:style-name="P3">Jour 2</text:p>
      <text:p text:style-name="P3"/>
      <text:p text:style-name="P3"><text:span text:style-name="T8">a)Recopie</text:span> les phrases suivantes <text:span text:style-name="T8">dans ton cahier.</text:span></text:p>
      <text:p text:style-name="P3"><text:span text:style-name="T8">b)Souligne</text:span> le sujet <text:span text:style-name="T8">en rouge</text:span>, le <text:span text:style-name="T8">groupe verbal en bleu (verbe conjugué + COD)</text:span> et le ou les groupes supprimables et déplaçables s’il y en a <text:span text:style-name="T8">en noir</text:span>. </text:p>
      <text:p text:style-name="P3"><text:span text:style-name="T8">c) </text:span>Dans le groupe verbal, souligne le verbe, donne son infinitif. </text:p>
      <text:p text:style-name="P1">Paul plonge délicatement la poupée dans la lessiveuse.</text:p>
      <text:p text:style-name="P1">Le serrurier délivrera la petite sœur le lendemain.</text:p>
      <text:p text:style-name="P1">Soudain, la petite sœur éclatait de rire.</text:p>
      <text:p text:style-name="P3"><text:span text:style-name="T8">d) </text:span>Recopie la phrase dont le sujet est situé après le verbe.</text:p>
      <text:p text:style-name="P1">Devant mon immeuble stationnent les voitures des locataires.</text:p>
      <text:p text:style-name="P1">Chaque semaine, les jardiniers tondent les pelouses en faisant un bruit assourdissant.</text:p>
      <text:p text:style-name="P1">Pendant ce temps, les mamans surveillent les enfants en bavardant.</text:p>
      <text:p text:style-name="P3"><text:span text:style-name="T8">e) </text:span>Constitue une phrase avec les groupes suivants :</text:p>
      <text:p text:style-name="P5"><text:span text:style-name="T3">Marcel et Paul</text:span><text:span text:style-name="T4"> – </text:span><text:span text:style-name="T3">la petite sœur</text:span><text:span text:style-name="T4"> – </text:span><text:span text:style-name="T3">délivrent</text:span><text:span text:style-name="T4"> – </text:span><text:span text:style-name="T3">enfermée dans le placard</text:span><text:span text:style-name="T4"> – </text:span><text:span text:style-name="T3">aussitôt</text:span></text:p>
      <text:p text:style-name="P1"/>
      <text:p text:style-name="P3">Jours 3 et 4</text:p>
      <text:p text:style-name="P3"/>
      <text:p text:style-name="P3">Dans le texte suivant, colorie les noms communs en bleu et les noms propres en rouge : </text:p>
      <text:p text:style-name="P1">Olivier et Véronique sont aujourd'hui à la fête foraine. Nos amis se dirigent d'abord vers les baraques de tir. Puis, ils tentent leur chance à la loterie et gagnent un magnifique vase de Chine. Enfin, Olivier monte dans une soucoupe volante et achète une barbe à papa. Véronique se paie une délicieuse brioche au beurre.</text:p>
      <text:p text:style-name="P1"/>
      <text:p text:style-name="P3">Indique si les mots en gras sont des noms ou des verbes :</text:p>
      <text:p text:style-name="P5"><text:span text:style-name="T3">Olivier et Véronique sont à la </text:span><text:span text:style-name="T2">fête</text:span><text:span text:style-name="T3"> foraine.</text:span></text:p>
      <text:p text:style-name="P5"><text:span text:style-name="T3">Olivier </text:span><text:span text:style-name="T2">fête</text:span><text:span text:style-name="T3"> son anniversaire.</text:span></text:p>
      <text:p text:style-name="P5"><text:span text:style-name="T3">Il </text:span><text:span text:style-name="T2">tente</text:span><text:span text:style-name="T3"> sa chance à la loterie.</text:span></text:p>
      <text:p text:style-name="P5"><text:span text:style-name="T3">Véronique monte sa </text:span><text:span text:style-name="T2">tente</text:span></text:p>
      <text:p text:style-name="P5"><text:span text:style-name="T3">Véronique achète une délicieuse brioche au </text:span><text:span text:style-name="T2">beurre</text:span><text:span text:style-name="T3">.</text:span></text:p>
      <text:p text:style-name="P5"><text:span text:style-name="T3">Véronique </text:span><text:span text:style-name="T2">beurre</text:span><text:span text:style-name="T3"> sa tartine.</text:span></text:p>
      <text:p text:style-name="P1"/>
      <text:p text:style-name="P3"><text:span text:style-name="T9">Recopie les noms en gras sur ton cahier</text:span><text:span text:style-name="T7">, puis i</text:span>ndique le genre et le nombre des noms en gras :</text:p>
      <text:p text:style-name="P5"><text:span text:style-name="T3">Le </text:span><text:span text:style-name="T2">macadam</text:span><text:span text:style-name="T3"> de la route était brûlant. Après une longue </text:span><text:span text:style-name="T2">marche</text:span><text:span text:style-name="T3">, Olivier a eu envie de prendre le </text:span><text:span text:style-name="T2">frais</text:span><text:span text:style-name="T3">. Il s'est approché du ruisseau. Dans la </text:span><text:span text:style-name="T2">vase</text:span><text:span text:style-name="T3"> coassait tout un </text:span><text:span text:style-name="T2">peuple</text:span><text:span text:style-name="T3"> de </text:span><text:span text:style-name="T2">grenouilles</text:span><text:span text:style-name="T3">. Avec son </text:span><text:span text:style-name="T2">adresse</text:span><text:span text:style-name="T3"> habituelle, Olivier a attrapé deux petites </text:span><text:span text:style-name="T2">rainettes</text:span><text:span text:style-name="T3"> dans le </text:span><text:span text:style-name="T2">creux</text:span><text:span text:style-name="T3"> de ses </text:span><text:span text:style-name="T2">mains</text:span><text:span text:style-name="T3">. Avant le dîner, il les a lâchées dans la </text:span><text:span text:style-name="T2">cuisine</text:span><text:span text:style-name="T3"> et il a provoqué un amusant </text:span><text:span text:style-name="T2">remue-ménage</text:span><text:span text:style-name="T3">. Véronique a grimpé sur un </text:span><text:span text:style-name="T2">tabouret</text:span><text:span text:style-name="T3">, maman s'est enfuie dans la salle à manger en renversant un </text:span><text:span text:style-name="T2">vase</text:span><text:span text:style-name="T3">.</text:span></text:p>
      <text:p text:style-name="P1"/>
      <text:p text:style-name="P1"/>
      <text:p text:style-name="P3"><text:soft-page-break/>Emploie chacun des noms suivants dans une phrase différente :</text:p>
      <text:p text:style-name="P5"><text:span text:style-name="T2">vieux</text:span><text:span text:style-name="T4"> – </text:span><text:span text:style-name="T2">employé</text:span><text:span text:style-name="T4"> – </text:span><text:span text:style-name="T2">souper</text:span><text:span text:style-name="T4"> – </text:span><text:span text:style-name="T2">avare</text:span><text:span text:style-name="T4"> – </text:span><text:span text:style-name="T2">permis</text:span></text:p>
      <text:p text:style-name="P4"/>
      <text:p text:style-name="P3">Dans ce texte, <text:span text:style-name="T8">surligne</text:span> tous les déterminants :</text:p>
      <text:p text:style-name="P1">Ce matin, comme tous les jours, je suis allé à l'école. En sortant de ma maison, j'ai rencontré mes camarades et nous avons pris le bus ensemble. Quelle chance, il était à l’heure. Alors, nous sommes arrivés en avance. Nous avons déposé nos cartables sous un arbre et nous avons joué aux billes. Quand la sonnerie a retenti, nous nous sommes rangés devant notre classe. Cette récréation était vraiment trop courte.</text:p>
      <text:p text:style-name="P1"/>
      <text:p text:style-name="P5"><text:span text:style-name="T1">Souligne les groupes nominaux. Écris </text:span><text:span text:style-name="T2">A</text:span><text:span text:style-name="T1"> sous chaque adjectif et </text:span><text:span text:style-name="T2">N</text:span><text:span text:style-name="T1"> sous le nom :</text:span></text:p>
      <text:p text:style-name="P2">Grâce à leur plumage grisâtre, les oies sauvages se confondent avec le sol hivernal. De loin, le renard ne les voit pas. Elles s'installent sur un vaste marais ou un étang désert. Elles dorment sur l'eau, sur une plage tranquille ou encore sur les parties gelées de l'étang.</text:p>
      <text:p text:style-name="P1"/>
      <text:p text:style-name="P3"><text:span text:style-name="T8">Recopie</text:span> ce texte avec les adjectifs suivants (attention aux accords dans le groupe nominal) :</text:p>
      <text:p text:style-name="P5"><text:span text:style-name="T3">gros</text:span><text:span text:style-name="T4"> – </text:span><text:span text:style-name="T3">puissant</text:span><text:span text:style-name="T4"> – </text:span><text:span text:style-name="T3">présent</text:span><text:span text:style-name="T4"> – </text:span><text:span text:style-name="T3">mouillé</text:span><text:span text:style-name="T4"> – </text:span><text:span text:style-name="T3">expérimenté</text:span><text:span text:style-name="T4"> – </text:span><text:span text:style-name="T3">nombreux</text:span><text:span text:style-name="T4"> – </text:span><text:span text:style-name="T3">rouge</text:span><text:span text:style-name="T4"> – </text:span><text:span text:style-name="T3">inquiet</text:span><text:span text:style-name="T4"> – </text:span><text:span text:style-name="T3">serré</text:span><text:span text:style-name="T4"> – </text:span><text:span text:style-name="T3">droite</text:span></text:p>
      <text:p text:style-name="P5"><text:span text:style-name="T3"/></text:p>
      <text:p text:style-name="P1">La voiture ………….. roule à toute allure sur la chaussée ………………… . Elle dérape dans les virages ……………………… puis repart dans la ligne ………………… . Le pilote ………………. maîtrise son …………………. bolide, mais il prend de ………………. risques car les …………………. spectateurs ………………………. n’écoutent pas les consignes de sécurité des organisateur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rain Flower" svg:font-family="'Brain Flower'"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6:53:27.395000000</meta:creation-date>
    <meta:print-date>2019-11-11T17:12:03.338000000</meta:print-date>
    <dc:date>2019-11-11T17:14:33.457000000</dc:date>
    <meta:editing-duration>PT10M55S</meta:editing-duration>
    <meta:editing-cycles>2</meta:editing-cycles>
    <meta:generator>LibreOffice/5.1.3.2$Windows_x86 LibreOffice_project/644e4637d1d8544fd9f56425bd6cec110e49301b</meta:generator>
    <meta:document-statistic meta:table-count="0" meta:image-count="0" meta:object-count="0" meta:page-count="2" meta:paragraph-count="38" meta:word-count="658" meta:character-count="3840" meta:non-whitespace-character-count="3197"/>
  </office:meta>
</office:document-meta>
</file>