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A000002467EE12748031B14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2.225cm" svg:height="12.319cm" draw:z-index="0"><draw:image xlink:href="Pictures/100000000000041A000002467EE12748031B14B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3:44:32.095000000</meta:creation-date>
    <meta:print-date>2020-09-04T14:17:20.831000000</meta:print-date>
    <dc:date>2020-09-04T16:57:23.161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7.1$Windows_X86_64 LibreOffice_project/23edc44b61b830b7d749943e020e96f5a7df63bf</meta:generator>
  </office:meta>
</office:document-meta>
</file>